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lázat1" style:family="table" style:master-page-name="Standard">
      <style:table-properties style:width="18.186cm" fo:margin-left="-1.314cm" style:page-number="auto" table:align="left" style:writing-mode="lr-tb"/>
    </style:style>
    <style:style style:name="Táblázat1.A" style:family="table-column">
      <style:table-column-properties style:column-width="4.318cm"/>
    </style:style>
    <style:style style:name="Táblázat1.B" style:family="table-column">
      <style:table-column-properties style:column-width="2.858cm"/>
    </style:style>
    <style:style style:name="Táblázat1.C" style:family="table-column">
      <style:table-column-properties style:column-width="10.922cm"/>
    </style:style>
    <style:style style:name="Táblázat1.D" style:family="table-column">
      <style:table-column-properties style:column-width="0.071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áblázat1.D1" style:family="table-cell">
      <style:table-cell-properties style:vertical-align="top" fo:padding="0cm" fo:border="none" style:writing-mode="lr-tb"/>
    </style:style>
    <style:style style:name="Táblázat1.2" style:family="table-row">
      <style:table-row-properties style:min-row-height="0.661cm" style:keep-together="true" fo:keep-together="auto"/>
    </style:style>
    <style:style style:name="Táblázat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áblázat1.C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áblázat1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áblázat1.C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áblázat1.B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áblázat1.C6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áblázat1.7" style:family="table-row">
      <style:table-row-properties style:min-row-height="0.695cm" style:keep-together="true" fo:keep-together="auto"/>
    </style:style>
    <style:style style:name="Táblázat1.B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áblázat1.8" style:family="table-row">
      <style:table-row-properties style:min-row-height="0.639cm" style:keep-together="true" fo:keep-together="auto"/>
    </style:style>
    <style:style style:name="Táblázat1.B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áblázat1.B1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áblázat1.B2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áblázat1.B3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 style:writing-mode="lr-tb"/>
    </style:style>
    <style:style style:name="Táblázat1.B3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style="italic" style:font-size-asian="14pt" style:font-style-asian="italic" style:font-size-complex="14pt"/>
    </style:style>
    <style:style style:name="P6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80" fo:font-size="14pt" fo:font-style="italic" fo:font-weight="bold" style:font-size-asian="14pt" style:font-style-asian="italic" style:font-weight-asian="bold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style:font-name="Comic Sans MS" fo:font-size="14pt" style:font-size-asian="14pt" style:font-name-complex="Comic Sans MS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color="#000080" fo:font-size="14pt" fo:font-style="italic" style:font-size-asian="14pt" style:font-style-asian="italic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4" style:family="text">
      <style:text-properties style:font-name="Comic Sans MS" fo:font-size="14pt" style:font-size-asian="14pt" style:font-name-complex="Comic Sans M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table:number-columns-spanned="3" office:value-type="string">
            <text:p text:style-name="P3"/>
          </table:table-cell>
          <table:covered-table-cell/>
          <table:covered-table-cell/>
          <table:table-cell table:style-name="Táblázat1.D1" office:value-type="string">
            <text:p text:style-name="P1"/>
          </table:table-cell>
        </table:table-row>
        <table:table-row table:style-name="Táblázat1.2">
          <table:table-cell table:style-name="Táblázat1.A2" table:number-rows-spanned="5" office:value-type="string">
            <text:p text:style-name="P7">Edző </text:p>
            <text:p text:style-name="P7">fotója</text:p>
          </table:table-cell>
          <table:table-cell table:style-name="Táblázat1.B2" office:value-type="string">
            <text:p text:style-name="P6">Név:</text:p>
          </table:table-cell>
          <table:table-cell table:style-name="Táblázat1.C2" table:number-columns-spanned="2" office:value-type="string">
            <text:p text:style-name="P8"/>
          </table:table-cell>
          <table:covered-table-cell/>
        </table:table-row>
        <table:table-row table:style-name="Táblázat1.2">
          <table:covered-table-cell/>
          <table:table-cell table:style-name="Táblázat1.B3" office:value-type="string">
            <text:p text:style-name="P6">Edzői szint:</text:p>
          </table:table-cell>
          <table:table-cell table:style-name="Táblázat1.C3" table:number-columns-spanned="2" office:value-type="string">
            <text:p text:style-name="P8"/>
          </table:table-cell>
          <table:covered-table-cell/>
        </table:table-row>
        <table:table-row table:style-name="Táblázat1.2">
          <table:covered-table-cell/>
          <table:table-cell table:style-name="Táblázat1.B3" office:value-type="string">
            <text:p text:style-name="P6">Lakhely:</text:p>
          </table:table-cell>
          <table:table-cell table:style-name="Táblázat1.C3" table:number-columns-spanned="2" office:value-type="string">
            <text:p text:style-name="P8"/>
          </table:table-cell>
          <table:covered-table-cell/>
        </table:table-row>
        <table:table-row table:style-name="Táblázat1.2">
          <table:covered-table-cell/>
          <table:table-cell table:style-name="Táblázat1.B3" office:value-type="string">
            <text:p text:style-name="P6">Telefon:</text:p>
          </table:table-cell>
          <table:table-cell table:style-name="Táblázat1.C3" table:number-columns-spanned="2" office:value-type="string">
            <text:p text:style-name="P8"/>
          </table:table-cell>
          <table:covered-table-cell/>
        </table:table-row>
        <table:table-row table:style-name="Táblázat1.2">
          <table:covered-table-cell/>
          <table:table-cell table:style-name="Táblázat1.B6" office:value-type="string">
            <text:p text:style-name="P6">E-mail:</text:p>
          </table:table-cell>
          <table:table-cell table:style-name="Táblázat1.C6" table:number-columns-spanned="2" office:value-type="string">
            <text:p text:style-name="P8"/>
          </table:table-cell>
          <table:covered-table-cell/>
        </table:table-row>
        <table:table-row table:style-name="Táblázat1.7">
          <table:table-cell table:style-name="Táblázat1.A2" table:number-rows-spanned="10" office:value-type="string">
            <text:p text:style-name="P4">Főbb eredményei</text:p>
            <text:p text:style-name="P4">sportolóként, az olimpiai szakágakban.</text:p>
          </table:table-cell>
          <table:table-cell table:style-name="Táblázat1.B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covered-table-cell/>
          <table:table-cell table:style-name="Táblázat1.B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covered-table-cell/>
          <table:table-cell table:style-name="Táblázat1.B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covered-table-cell/>
          <table:table-cell table:style-name="Táblázat1.B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covered-table-cell/>
          <table:table-cell table:style-name="Táblázat1.B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covered-table-cell/>
          <table:table-cell table:style-name="Táblázat1.B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covered-table-cell/>
          <table:table-cell table:style-name="Táblázat1.B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covered-table-cell/>
          <table:table-cell table:style-name="Táblázat1.B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covered-table-cell/>
          <table:table-cell table:style-name="Táblázat1.B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covered-table-cell/>
          <table:table-cell table:style-name="Táblázat1.B1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table-cell table:style-name="Táblázat1.A2" table:number-rows-spanned="12" office:value-type="string">
            <text:p text:style-name="P4">Tanítványok főbb</text:p>
            <text:p text:style-name="P4">eredményei, az olimpiai szakágakban.</text:p>
          </table:table-cell>
          <table:table-cell table:style-name="Táblázat1.B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covered-table-cell/>
          <table:table-cell table:style-name="Táblázat1.B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covered-table-cell/>
          <table:table-cell table:style-name="Táblázat1.B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covered-table-cell/>
          <table:table-cell table:style-name="Táblázat1.B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covered-table-cell/>
          <table:table-cell table:style-name="Táblázat1.B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covered-table-cell/>
          <table:table-cell table:style-name="Táblázat1.B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covered-table-cell/>
          <table:table-cell table:style-name="Táblázat1.B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covered-table-cell/>
          <table:table-cell table:style-name="Táblázat1.B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covered-table-cell/>
          <table:table-cell table:style-name="Táblázat1.B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covered-table-cell/>
          <table:table-cell table:style-name="Táblázat1.B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covered-table-cell/>
          <table:table-cell table:style-name="Táblázat1.B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covered-table-cell/>
          <table:table-cell table:style-name="Táblázat1.B1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table-cell table:style-name="Táblázat1.A2" table:number-rows-spanned="4" office:value-type="string">
            <text:p text:style-name="P4">Egyéb,</text:p>
            <text:p text:style-name="P4">a lovassportot</text:p>
            <text:p text:style-name="P4">érintő</text:p>
            <text:p text:style-name="P4">képesítései</text:p>
            <text:p text:style-name="P4">(pl. pályaépítő)</text:p>
          </table:table-cell>
          <table:table-cell table:style-name="Táblázat1.B2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covered-table-cell/>
          <table:table-cell table:style-name="Táblázat1.B3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covered-table-cell/>
          <table:table-cell table:style-name="Táblázat1.B3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covered-table-cell/>
          <table:table-cell table:style-name="Táblázat1.B3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table-cell table:style-name="Táblázat1.A2" table:number-rows-spanned="3" office:value-type="string">
            <text:p text:style-name="P5">Működési körzete</text:p>
          </table:table-cell>
          <table:table-cell table:style-name="Táblázat1.B2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covered-table-cell/>
          <table:table-cell table:style-name="Táblázat1.B3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8">
          <table:covered-table-cell/>
          <table:table-cell table:style-name="Táblázat1.B3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hu" fo:country="H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ekezdés_20_alapbetűtípusa" style:display-name="Bekezdés alapbetűtípusa" style:family="text"/>
    <style:style style:name="Bekezdés_20_alapbetűtípusa1" style:display-name="Bekezdés alapbetűtípusa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586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84cm" fo:margin-bottom="1.36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Lovastusa edzők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vastusa edzők 2016</dc:title>
    <meta:initial-creator>Bubán Zsolt</meta:initial-creator>
    <meta:creation-date>2015-12-25T06:31:00</meta:creation-date>
    <dc:creator>Bubán Zsolt</dc:creator>
    <dc:date>2016-01-13T11:01:00</dc:date>
    <meta:editing-cycles>2</meta:editing-cycles>
    <meta:editing-duration>PT15M</meta:editing-duration>
    <meta:generator>OpenOffice/4.0.1$Win32 OpenOffice.org_project/401m5$Build-9714</meta:generator>
    <meta:document-statistic meta:table-count="1" meta:image-count="0" meta:object-count="0" meta:page-count="1" meta:paragraph-count="18" meta:word-count="31" meta:character-count="239"/>
  </office:meta>
</office:document-meta>
</file>